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瘦金體" svg:font-family="華康瘦金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T5" style:parent-style-name="預設段落字型" style:family="text">
      <style:text-properties style:font-name="華康瘦金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fo:line-height="150%" fo:margin-left="0.5555in" fo:text-indent="-0.2361in">
        <style:tab-stops/>
      </style:paragraph-properties>
      <style:text-properties style:font-name="標楷體" style:font-name-asian="標楷體" fo:font-weight="bold" style:font-weight-asian="bold" fo:font-size="23pt" style:font-size-asian="23pt" style:font-size-complex="23pt"/>
    </style:style>
    <style:style style:name="P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15" style:parent-style-name="本文縮排2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normal" fo:font-size="20pt" style:font-size-asian="20pt" style:font-size-complex="18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19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20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21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22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0" style:parent-style-name="內文" style:family="paragraph">
      <style:paragraph-properties style:snap-to-layout-grid="false" fo:text-align="center" fo:line-height="200%">
        <style:tab-stops>
          <style:tab-stop style:type="left" style:position="2.953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34" style:parent-style-name="預設段落字型" style:family="text">
      <style:text-properties style:font-name="新細明體" style:font-name-asian="新細明體" fo:font-weight="bold" style:font-weight-asian="bold" fo:letter-spacing="0.0041in" fo:font-size="18pt" style:font-size-asian="18pt"/>
    </style:style>
    <style:style style:name="T35" style:parent-style-name="預設段落字型" style:family="text">
      <style:text-properties style:font-name="新細明體" style:font-name-asian="新細明體" fo:font-weight="bold" style:font-weight-asian="bold" fo:letter-spacing="0.0041in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P38" style:parent-style-name="內文" style:family="paragraph">
      <style:paragraph-properties style:snap-to-layout-grid="false" fo:text-align="center" fo:line-height="200%">
        <style:tab-stops>
          <style:tab-stop style:type="left" style:position="2.953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2" style:parent-style-name="預設段落字型" style:family="text">
      <style:text-properties style:font-name="新細明體" style:font-name-asian="新細明體" fo:font-weight="bold" style:font-weight-asian="bold" fo:letter-spacing="0.0041in" fo:font-size="18pt" style:font-size-asian="18pt"/>
    </style:style>
    <style:style style:name="T43" style:parent-style-name="預設段落字型" style:family="text">
      <style:text-properties style:font-name="新細明體" style:font-name-asian="新細明體" fo:font-weight="bold" style:font-weight-asian="bold" fo:letter-spacing="0.0041in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P46" style:parent-style-name="內文" style:family="paragraph">
      <style:paragraph-properties style:snap-to-layout-grid="false" fo:line-height="200%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9" style:parent-style-name="預設段落字型" style:family="text">
      <style:text-properties style:font-name="新細明體" style:font-name-asian="新細明體" fo:font-weight="bold" style:font-weight-asian="bold" fo:letter-spacing="0.0041in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1" style:parent-style-name="內文" style:family="paragraph">
      <style:paragraph-properties fo:text-align="justify" fo:margin-left="0.5548in" fo:text-indent="4.0659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52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53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54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5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5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5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58" style:parent-style-name="內文" style:family="paragraph">
      <style:paragraph-properties fo:text-align="center" fo:margin-left="0.5555in" fo:text-indent="-0.2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/>
    </style:style>
  </office:automatic-styles>
  <office:body>
    <office:text text:use-soft-page-breaks="true">
      <text:p text:style-name="P1"/>
      <text:p text:style-name="P3"><text:span text:style-name="T4">中國醫藥大學</text:span><text:span text:style-name="T5">生物醫學影像暨放射科學學系</text:span></text:p>
      <text:p text:style-name="P6">碩士學位論文</text:p>
      <text:p text:style-name="P7"/>
      <text:p text:style-name="P8"/>
      <text:p text:style-name="P9"><text:span text:style-name="T10">中文題目(</text:span><text:span text:style-name="T11">20</text:span><text:span text:style-name="T12">號</text:span><text:span text:style-name="T13">標楷體)</text:span></text:p>
      <text:p text:style-name="P14"/>
      <text:p text:style-name="P15"><text:span text:style-name="T16">英文題目</text:span><text:span text:style-name="T17">(</text:span><text:span text:style-name="T18">20</text:span><text:span text:style-name="T19">號</text:span><text:span text:style-name="T20">Times New Roman</text:span><text:span text:style-name="T21">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10"/></text:span><text:span text:style-name="T32"><text:s/></text:span><text:span text:style-name="T33">指導教授：</text:span><text:span text:style-name="T34">○○○</text:span><text:span text:style-name="T35"><text:s/></text:span><text:span text:style-name="T36">博士</text:span><text:span text:style-name="T37">（或教授等職銜）</text:span></text:p>
      <text:p text:style-name="P38"><text:span text:style-name="T39"><text:s text:c="7"/></text:span><text:span text:style-name="T40">共同指導教授</text:span><text:span text:style-name="T41">：</text:span><text:span text:style-name="T42">○○○</text:span><text:span text:style-name="T43"><text:s/></text:span><text:span text:style-name="T44">博士</text:span><text:span text:style-name="T45">（或教授等職銜）</text:span></text:p>
      <text:p text:style-name="P46"><text:span text:style-name="T47"><text:s text:c="16"/></text:span><text:span text:style-name="T48">研究生：</text:span><text:span text:style-name="T49">○○○</text:span><text:span text:style-name="T50">撰</text:span></text:p>
      <text:p text:style-name="P51"><text:s text:c="2"/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華民國一○</text:span><text:span text:style-name="T60">四</text:span><text:span text:style-name="T61">年</text:span><text:span text:style-name="T62">五</text:span><text:span text:style-name="T6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瘦金體" svg:font-family="華康瘦金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fo:color="#FF0000" fo:hyphenate="false"/>
    </style:style>
    <style:style style:name="本文縮排2" style:display-name="本文縮排 2" style:family="paragraph" style:parent-style-name="內文">
      <style:paragraph-properties fo:text-align="center" fo:margin-left="0.5555in" fo:text-indent="-0.2361in">
        <style:tab-stops/>
      </style:paragraph-properties>
      <style:text-properties style:font-name-asian="標楷體" fo:letter-spacing="0.0055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畢業論文格式</dc:title>
    <dc:description/>
    <dc:subject/>
    <meta:initial-creator>馮榮豐</meta:initial-creator>
    <dc:creator>user</dc:creator>
    <meta:creation-date>2018-01-26T07:43:00Z</meta:creation-date>
    <dc:date>2018-01-26T07:43:00Z</dc:date>
    <meta:print-date>2004-03-06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