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200%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200%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200%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20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20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line-height="200%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200%"/>
    </style:style>
    <style:style style:name="P53" style:parent-style-name="內文" style:family="paragraph">
      <style:paragraph-properties style:snap-to-layout-grid="false" fo:line-height="200%"/>
    </style:style>
    <style:style style:name="P54" style:parent-style-name="內文" style:family="paragraph">
      <style:paragraph-properties style:snap-to-layout-grid="false" fo:line-height="200%"/>
    </style:style>
    <style:style style:name="P55" style:parent-style-name="內文" style:family="paragraph">
      <style:paragraph-properties style:snap-to-layout-grid="false" fo:line-height="200%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Toc169240106"/><text:bookmark-start text:name="_Toc203276284"/>中國醫藥大學生物醫學影像暨放射科學學系</text:p>
      <text:p text:style-name="P2">碩士論文投稿資格審查封面<text:bookmark-end text:name="_Toc169240106"/><text:bookmark-end text:name="_Toc203276284"/></text:p>
      <text:p text:style-name="P3"/>
      <text:p text:style-name="P4"/>
      <text:p text:style-name="P5"/>
      <text:p text:style-name="P6"><text:span text:style-name="T7">學生</text:span><text:span text:style-name="T8"><text:s/></text:span><text:span text:style-name="T9"><text:s text:c="11"/></text:span><text:span text:style-name="T10">學號</text:span><text:span text:style-name="T11"><text:s/></text:span><text:span text:style-name="T12"><text:s text:c="11"/></text:span><text:span text:style-name="T13">已</text:span><text:span text:style-name="T14">完成</text:span><text:span text:style-name="T15">碩士論文</text:span><text:span text:style-name="T16">發表</text:span><text:span text:style-name="T17">投稿，</text:span></text:p>
      <text:p text:style-name="P18"><text:span text:style-name="T19">期刊名稱：</text:span><text:span text:style-name="T20"><text:s text:c="35"/></text:span><text:span text:style-name="T21"><text:s/></text:span><text:span text:style-name="T22"><text:s text:c="6"/></text:span></text:p>
      <text:p text:style-name="P23">投稿送審方式：</text:p>
      <text:p text:style-name="P24"><text:s text:c="2"/>□已完成SCI期刊投稿，未確定是否刊登。</text:p>
      <text:p text:style-name="P25"><text:span text:style-name="T26"><text:s text:c="5"/>(投稿證明或受稿回函檢附如後頁)</text:span></text:p>
      <text:p text:style-name="P27"><text:span text:style-name="T28"><text:s text:c="2"/></text:span><text:span text:style-name="T29">□確定</text:span><text:span text:style-name="T30">發表</text:span><text:span text:style-name="T31">刊登</text:span><text:span text:style-name="T32">西元年代</text:span><text:span text:style-name="T33"><text:s/></text:span><text:span text:style-name="T34"><text:s text:c="2"/></text:span><text:span text:style-name="T35"><text:s/></text:span><text:span text:style-name="T36">、</text:span><text:span text:style-name="T37">期數</text:span><text:span text:style-name="T38"><text:s text:c="3"/></text:span><text:span text:style-name="T39">、卷數</text:span><text:span text:style-name="T40"><text:s text:c="3"/></text:span><text:span text:style-name="T41">、</text:span><text:span text:style-name="T42">頁數</text:span><text:span text:style-name="T43">：</text:span><text:span text:style-name="T44"><text:s text:c="23"/></text:span><text:span text:style-name="T45"><text:s/></text:span></text:p>
      <text:p text:style-name="P46"><text:span text:style-name="T47"><text:s text:c="4"/></text:span><text:span text:style-name="T48">(</text:span><text:span text:style-name="T49">期刊封面及抽印本摘要</text:span><text:span text:style-name="T50">檢附如後頁</text:span><text:span text:style-name="T51">)</text:span></text:p>
      <text:p text:style-name="P52"/>
      <text:p text:style-name="P53"/>
      <text:p text:style-name="P54"/>
      <text:p text:style-name="P55"><text:span text:style-name="T56">指導教授同意通過審查簽章：</text:span><text:span text:style-name="T57"><text:s/></text:span><text:span text:style-name="T58"><text:s text:c="7"/></text:span><text:span text:style-name="T59"><text:s text:c="10"/></text:span><text:span text:style-name="T60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18-01-26T07:40:00Z</meta:creation-date>
    <dc:date>2018-01-26T07:40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