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 fo:font-weight="bold" style:font-weight-asian="bold" fo:color="#0000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2.9347in"/>
    </style:style>
    <style:style style:name="TableColumn28" style:family="table-column">
      <style:table-column-properties style:column-width="0.6902in"/>
    </style:style>
    <style:style style:name="TableColumn29" style:family="table-column">
      <style:table-column-properties style:column-width="2.8847in"/>
    </style:style>
    <style:style style:name="Table25" style:family="table">
      <style:table-properties style:width="7.2597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row-height="0.5909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row-height="0.5909in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border-top="none" fo:border-left="none" fo:border-bottom="0.0104in solid #000000" fo:border-right="none" fo:padding-top="0in" fo:padding-left="0in" fo:padding-bottom="0.4305in" fo:padding-right="0in" style:shadow="none" fo:text-align="justify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/>
      <text:p text:style-name="P2"><text:span text:style-name="T3">中國醫藥大學</text:span><text:span text:style-name="T4">生物醫學影像暨放射科學學系碩士班</text:span></text:p>
      <text:p text:style-name="P5">研究生選擇指導教授志願表</text:p>
      <text:p text:style-name="P6"/>
      <text:p text:style-name="P7"/>
      <text:p text:style-name="P8"><text:span text:style-name="T9">姓名：</text:span><text:span text:style-name="T10">____________</text:span><text:span text:style-name="T11">_____ <text:s text:c="2"/></text:span><text:span text:style-name="T12">學號：</text:span><text:span text:style-name="T13">_______</text:span><text:span text:style-name="T14"><text:s/></text:span><text:span text:style-name="T15">____</text:span><text:span text:style-name="T16">_____<text:s/></text:span><text:span text:style-name="T17">手機：</text:span><text:span text:style-name="T18"><text:s text:c="17"/></text:span><text:span text:style-name="T19"><text:s/></text:span><text:span text:style-name="T20"><text:s text:c="7"/></text:span></text:p>
      <text:p text:style-name="P21"/>
      <text:p text:style-name="P22"/>
      <text:p text:style-name="P23">依選擇順序填寫指導老師姓名：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志願序</text:p>
          </table:table-cell>
          <table:table-cell table:style-name="TableCell33">
            <text:p text:style-name="P34"><text:span text:style-name="T35">老師姓名</text:span></text:p>
          </table:table-cell>
          <table:table-cell table:style-name="TableCell36">
            <text:p text:style-name="P37">志願序</text:p>
          </table:table-cell>
          <table:table-cell table:style-name="TableCell38">
            <text:p text:style-name="P39"><text:span text:style-name="T40">老師姓名</text:span>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>4.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/>
          </table:table-cell>
          <table:table-cell table:style-name="TableCell55">
            <text:p text:style-name="P56">5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/>
          </table:table-cell>
          <table:table-cell table:style-name="TableCell64">
            <text:p text:style-name="P65">6.</text:p>
          </table:table-cell>
          <table:table-cell table:style-name="TableCell66">
            <text:p text:style-name="P67"/>
          </table:table-cell>
        </table:table-row>
      </table:table>
      <text:p text:style-name="P68">備註：若所選指導教授額滿，將依序安排指導教授。</text:p>
      <text:p text:style-name="P69"/>
      <text:p text:style-name="P70"/>
      <text:p text:style-name="P71">以下由系辦公室填寫</text:p>
      <text:p text:style-name="P72"/>
      <text:p text:style-name="P73"><text:span text:style-name="T74">配選指導教授為</text:span><text:span text:style-name="T75"><text:s/></text:span><text:span text:style-name="T76"><text:s text:c="29"/></text:span><text:span text:style-name="T77">老師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承辦人：____________________ <text:s text:c="4"/>系主任簽章：<text:s text:c="2"/>_________________________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健康照護學院</dc:title>
    <dc:description/>
    <dc:subject/>
    <meta:initial-creator>CMU</meta:initial-creator>
    <dc:creator>birs cmu</dc:creator>
    <meta:creation-date>2018-01-26T07:07:00Z</meta:creation-date>
    <dc:date>2020-05-28T06:42:00Z</dc:date>
    <meta:print-date>2013-05-02T02:14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48" meta:character-count="324" meta:row-count="2" meta:non-whitespace-character-count="277"/>
  </office:meta>
</office:document-meta>
</file>