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fo:letter-spacing="0.0208in" style:letter-kerning="false" style:font-size-complex="18pt"/>
    </style:style>
    <style:style style:name="P4" style:parent-style-name="內文" style:family="paragraph">
      <style:paragraph-properties style:snap-to-layout-grid="false" fo:text-align="end" style:line-height-at-least="0.1666in" fo:margin-left="0.1972in" fo:margin-right="0.0784in">
        <style:tab-stops/>
      </style:paragraph-properties>
      <style:text-properties style:font-name-asian="標楷體" style:letter-kerning="false"/>
    </style:style>
    <style:style style:name="P5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1312in"/>
    </style:style>
    <style:style style:name="TableColumn8" style:family="table-column">
      <style:table-column-properties style:column-width="1.7625in"/>
    </style:style>
    <style:style style:name="TableColumn9" style:family="table-column">
      <style:table-column-properties style:column-width="1.1312in"/>
    </style:style>
    <style:style style:name="TableColumn10" style:family="table-column">
      <style:table-column-properties style:column-width="2.6451in"/>
    </style:style>
    <style:style style:name="Table6" style:family="table">
      <style:table-properties style:width="6.670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0.0784in"/>
    </style:style>
    <style:style style:name="T18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right="0.0784in"/>
    </style:style>
    <style:style style:name="T25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0.0784in"/>
    </style:style>
    <style:style style:name="T30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right="0.0784in"/>
    </style:style>
    <style:style style:name="T36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fo:text-transform="uppercase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48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49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50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51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52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53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fo:text-transform="uppercase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59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60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61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62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63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TableRow64" style:family="table-row">
      <style:table-row-properties style:min-row-height="0.2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fo:text-transform="uppercase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69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70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71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72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73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74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75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style:font-size-complex="14pt"/>
    </style:style>
    <style:style style:name="P76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right="0.0784in"/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style:line-height-at-least="0.1666in" fo:margin-right="0.0784in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text-transform="uppercas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text-transform="uppercas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 fo:margin-right="0.0784in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style:letter-kerning="false" style:font-size-complex="14pt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style:letter-kerning="false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style:letter-kerning="false" style:font-size-complex="14pt"/>
    </style:style>
    <style:style style:name="P110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letter-kerning="false" style:font-size-complex="14pt"/>
    </style:style>
    <style:style style:name="P131" style:parent-style-name="內文" style:family="paragraph">
      <style:paragraph-properties style:snap-to-layout-grid="false" style:line-height-at-least="0.1666in" fo:margin-left="1.2638in" fo:text-indent="-1.2638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生物醫學影像暨放射科學學系</text:p>
      <text:p text:style-name="P2">獎勵優秀大學生修讀碩士班個人資料表</text:p>
      <text:p text:style-name="P3"/>
      <text:p text:style-name="P4"/>
      <text:p text:style-name="P5">一、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年<text:s text:c="3"/>月<text:s text:c="3"/>日</text:p>
          </table:table-cell>
          <table:table-cell table:style-name="TableCell16">
            <text:p text:style-name="P17"><text:span text:style-name="T18">科</text:span><text:span text:style-name="T19">系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手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自傳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曾參與之研究計畫(簡述)無則免填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未來研究修業計劃</text:p>
          </table:table-cell>
          <table:table-cell table:style-name="TableCell67" table:number-columns-spanned="3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</table:table>
      <text:p text:style-name="P76"/>
      <text:p text:style-name="P77"/>
      <text:p text:style-name="P78">二、申請資格：</text:p>
      <text:p text:style-name="P79"><text:span text:style-name="T80">1.</text:span><text:span text:style-name="T81">全班人數：</text:span><text:span text:style-name="T82"><text:s text:c="3"/></text:span><text:span text:style-name="T83"><text:s text:c="2"/></text:span><text:span text:style-name="T84">全班排名：</text:span><text:span text:style-name="T85"><text:s text:c="2"/></text:span><text:span text:style-name="T86"><text:s text:c="3"/></text:span><text:span text:style-name="T87"><text:s/></text:span><text:span text:style-name="T88">，</text:span><text:span text:style-name="T89">佔全班</text:span><text:span text:style-name="T90">總</text:span><text:span text:style-name="T91">排名百分比</text:span><text:span text:style-name="T92"><text:s text:c="3"/></text:span><text:span text:style-name="T93"><text:s text:c="3"/></text:span><text:span text:style-name="T94">％</text:span></text:p>
      <text:p text:style-name="P95"><text:span text:style-name="T96">2.</text:span><text:span text:style-name="T97">是否</text:span><text:span text:style-name="T98">獲得</text:span><text:span text:style-name="T99">『科技部大專學生參與專題研究計畫』</text:span><text:span text:style-name="T100">：</text:span><text:span text:style-name="T101"><text:s text:c="2"/></text:span><text:span text:style-name="T102">□</text:span><text:span text:style-name="T103">有</text:span><text:span text:style-name="T104"><text:s text:c="5"/></text:span><text:span text:style-name="T105">□</text:span><text:span text:style-name="T106">否</text:span></text:p>
      <text:p text:style-name="P107"/>
      <text:p text:style-name="P108">備註：申請資格說明：<text:s/></text:p>
      <text:p text:style-name="P109">本校大學部學生於2年級以上（4年制以上學系得於1-4年級下學期），其歷年學業成績總平均佔全系（班）前50％或曾申請「科技部大專學生研究計畫」補助者，得於本校規定申請期限內提出申請。(請參見研究生事務處：獎勵優秀大學生修讀碩博士班課程辦法)</text:p>
      <text:p text:style-name="P110"/>
      <text:p text:style-name="P111">三、繳交資料：</text:p>
      <text:p text:style-name="P112"><text:span text:style-name="T113">1.</text:span><text:span text:style-name="T114">□</text:span><text:span text:style-name="T115">歷年成績單（</text:span><text:span text:style-name="T116">含排名和</text:span><text:span text:style-name="T117">百分比</text:span><text:span text:style-name="T118">）</text:span></text:p>
      <text:p text:style-name="P119"><text:span text:style-name="T120">2.</text:span><text:span text:style-name="T121">□</text:span><text:span text:style-name="T122">醫放</text:span><text:span text:style-name="T123">個人資料表</text:span><text:span text:style-name="T124">(</text:span><text:span text:style-name="T125">中英文不拘，字型為標楷體</text:span><text:span text:style-name="T126">12</text:span><text:span text:style-name="T127">級字，單行列高，不超過</text:span><text:span text:style-name="T128">2</text:span><text:span text:style-name="T129">頁</text:span><text:span text:style-name="T130">)</text:span></text:p>
      <text:p text:style-name="P131"><text:span text:style-name="T132"><text:s/>3.</text:span><text:span text:style-name="T133">□</text:span><text:span text:style-name="T134">申請『科技部大專學生參與專題研究計畫』</text:span><text:span text:style-name="T135">證明</text:span></text:p>
      <text:p text:style-name="P136">　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健康照護學院</dc:title>
    <dc:subject/>
    <meta:initial-creator>CMU</meta:initial-creator>
    <dc:creator>birs cmu</dc:creator>
    <meta:creation-date>2022-03-29T02:32:00Z</meta:creation-date>
    <dc:date>2022-03-29T02:32:00Z</dc:date>
    <meta:print-date>2020-05-1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