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361in" style:page-number="21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3" style:family="table">
      <style:table-properties style:width="6.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75in" fo:margin-bottom="0.075in" fo:line-height="0.2222in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color="#000000" fo:letter-spacing="-0.0166in"/>
    </style:style>
    <style:style style:name="P37" style:parent-style-name="內文" style:family="paragraph">
      <style:paragraph-properties style:snap-to-layout-grid="false" fo:text-align="start" fo:line-height="0.2222in"/>
    </style:style>
    <style:style style:name="T38" style:parent-style-name="預設段落字型" style:family="text">
      <style:text-properties style:font-name="標楷體" style:font-name-asian="標楷體" style:font-weight-complex="bold" fo:color="#000000" fo:letter-spacing="-0.016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2083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line-height="0.2083in"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2083in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style:letter-kerning="false"/>
    </style:style>
    <style:style style:name="TableRow87" style:family="table-row">
      <style:table-row-properties style:min-row-height="2.820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388in" fo:text-indent="2.08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1388in" fo:text-indent="2.833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388in" fo:text-indent="2.0833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388in" fo:text-indent="2.784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388in" fo:text-indent="2.7847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388in" fo:text-indent="2.8333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line-height="0.2222in" fo:margin-left="0.5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2222in" fo:margin-left="0.25in" fo:text-inden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中國醫藥大學生物醫學影像暨放射科學學系</text:span><text:span text:style-name="T17">醫事</text:span><text:span text:style-name="T18">放射</text:span><text:span text:style-name="T19">實習</text:span><text:span text:style-name="T20">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<text:s text:c="3"/>年<text:s/><text:s/>月<text:s/><text:s/>日</text:p>
          </table:table-cell>
          <table:table-cell table:style-name="TableCell35">
            <text:p text:style-name="P36">身分證</text:p>
            <text:p text:style-name="P37"><text:span text:style-name="T38">統一編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實習</text:span><text:span text:style-name="T45">學科</text:span></text:p>
          </table:table-cell>
          <table:covered-table-cell/>
          <table:table-cell table:style-name="TableCell46" table:number-columns-spanned="6">
            <text:p text:style-name="P47">實習內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實習週（時）數最低標準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放射線診斷實習</text:span></text:p>
          </table:table-cell>
          <table:covered-table-cell/>
          <table:table-cell table:style-name="TableCell55" table:number-columns-spanned="6">
            <text:p text:style-name="P56"><text:span text:style-name="T57">一般攝影</text:span><text:span text:style-name="T58">(</text:span><text:span text:style-name="T59">含乳房攝影、骨質密度</text:span><text:span text:style-name="T60">)</text:span><text:span text:style-name="T61">、特殊攝影、血管攝影、心導管技術、牙科攝影、電腦斷層造影、一般超音波</text:span><text:span text:style-name="T62">(</text:span><text:span text:style-name="T63">腹部、乳房、骨肌關節及小器官</text:span><text:span text:style-name="T64">)</text:span><text:span text:style-name="T65">、婦產超音波、心臟超音波、神經血管超音波、磁振造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12<text:s/>週</text:p>
            <text:p text:style-name="P68">（480小時）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放射線治療實習</text:span></text:p>
          </table:table-cell>
          <table:covered-table-cell/>
          <table:table-cell table:style-name="TableCell73" table:number-columns-spanned="6">
            <text:p text:style-name="P74">遠隔治療技術、近接治療技術、模具製作、模擬攝影(含CT)、放射治療計劃、放射治療品保、放射治療劑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4<text:s/>週</text:p>
            <text:p text:style-name="P77">（160小時）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核子醫學實習</text:span></text:p>
          </table:table-cell>
          <table:covered-table-cell/>
          <table:table-cell table:style-name="TableCell82" table:number-columns-spanned="6">
            <text:p text:style-name="P83">體內分析檢查技術與品保、放射免疫分析技術與品保、核子醫學診斷造影技術(含PET)與品保、核子醫學治療技術與品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4<text:s/>週</text:p>
            <text:p text:style-name="P86">（160小時）</text:p>
          </table:table-cell>
        </table:table-row>
        <table:table-row table:style-name="TableRow87">
          <table:table-cell table:style-name="TableCell88" table:number-columns-spanned="9">
            <text:p text:style-name="P89">此證明申請人已完成各實習學科實習週(時)數最低標準，合計實習總週(時)數達26週（1,040小時）以上，且各實習學科實習成績皆及格。</text:p>
            <text:p text:style-name="P90"/>
            <text:p text:style-name="P91"/>
            <text:p text:style-name="P92"/>
            <text:p text:style-name="P93"/>
            <text:p text:style-name="P94">校<text:s/>（院）<text:s/>長或醫院院長： <text:s text:c="13"/>（簽章）</text:p>
            <text:p text:style-name="P95"/>
            <text:p text:style-name="P96">（學校或實習機構蓋關防處） <text:s text:c="41"/></text:p>
            <text:p text:style-name="P97"/>
            <text:p text:style-name="P98">系（科）主任或單位主管： <text:s text:c="13"/>（簽章）</text:p>
            <text:p text:style-name="P99"/>
            <text:p text:style-name="P100"><text:s/></text:p>
            <text:p text:style-name="P101"/>
            <text:p text:style-name="P102"/>
            <text:p text:style-name="P103"><text:span text:style-name="T104">中</text:span><text:span text:style-name="T105"><text:s/></text:span><text:span text:style-name="T106">　</text:span><text:span text:style-name="T107"><text:s/></text:span><text:span text:style-name="T108">華　</text:span><text:span text:style-name="T109"><text:s text:c="2"/></text:span><text:span text:style-name="T110">民　</text:span><text:span text:style-name="T111"><text:s text:c="2"/></text:span><text:span text:style-name="T112">國</text:span><text:span text:style-name="T113"><text:s text:c="9"/></text:span><text:span text:style-name="T114">　</text:span><text:span text:style-name="T115"><text:s text:c="3"/></text:span><text:span text:style-name="T116"><text:s text:c="3"/></text:span><text:span text:style-name="T117">年</text:span><text:span text:style-name="T118"><text:s text:c="7"/></text:span><text:span text:style-name="T119">　</text:span><text:span text:style-name="T120"><text:s text:c="4"/></text:span><text:span text:style-name="T121"><text:s text:c="2"/></text:span><text:span text:style-name="T122">月</text:span><text:span text:style-name="T123"><text:s text:c="6"/></text:span><text:span text:style-name="T124">　</text:span><text:span text:style-name="T125"><text:s text:c="6"/></text:span><text:span text:style-name="T126"><text:s text:c="2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附註：</text:p>
            <text:p text:style-name="P131"><text:span text:style-name="T132">一</text:span><text:span text:style-name="T133">、</text:span><text:span text:style-name="T134">本證明書必須由學校</text:span><text:span text:style-name="T135">或實習機構</text:span><text:span text:style-name="T136">依申請人實際情形詳細查核後出證，如有不實，出證者應負法律責任。</text:span></text:p>
            <text:p text:style-name="P137"><text:span text:style-name="T138">二</text:span><text:span text:style-name="T139">、</text:span><text:span text:style-name="T140">本證明書僅供報名專門職業及技術人員高等考試醫事</text:span><text:span text:style-name="T141">放射</text:span><text:span text:style-name="T142">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            科(系)醫事檢驗實習證明書草案</dc:title>
    <dc:description/>
    <dc:subject/>
    <meta:initial-creator>000506</meta:initial-creator>
    <dc:creator>user</dc:creator>
    <meta:creation-date>2018-01-26T05:43:00Z</meta:creation-date>
    <dc:date>2018-01-26T05:43:00Z</dc:date>
    <meta:print-date>2011-09-30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