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68in" style:use-optimal-column-width="false"/>
    </style:style>
    <style:style style:name="TableColumn3" style:family="table-column">
      <style:table-column-properties style:column-width="0.3041in" style:use-optimal-column-width="false"/>
    </style:style>
    <style:style style:name="Table1" style:family="table" style:master-page-name="MP0">
      <style:table-properties style:width="0.5909in" fo:margin-left="0in" table:align="left"/>
    </style:style>
    <style:style style:name="TableRow4" style:family="table-row">
      <style:table-row-properties style:min-row-height="2.3604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vertical-align="auto" fo:line-height="100%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="Calibri" style:font-name-asian="標楷體" fo:color="#000000" fo:letter-spacing="0.0138in" style:letter-kerning="true" fo:font-size="10pt" style:font-size-asian="10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vertical-align="auto" fo:line-height="100%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="Calibri" style:font-name-asian="標楷體" fo:color="#000000" fo:letter-spacing="0.0138in" style:letter-kerning="true" style:font-size-complex="14pt"/>
    </style:style>
    <style:style style:name="TableRow12" style:family="table-row">
      <style:table-row-properties style:min-row-height="1.0868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vertical-align="auto" fo:line-height="100%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Calibri" style:font-name-asian="標楷體" fo:color="#000000" fo:letter-spacing="0.0277in" style:letter-kerning="true" style:font-size-complex="14pt"/>
    </style:style>
    <style:style style:name="TableRow16" style:family="table-row">
      <style:table-row-properties style:min-row-height="6.9861in" style:use-optimal-row-height="false" fo:keep-together="alway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19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0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1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2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3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4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5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6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7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8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29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30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31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32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33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34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35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36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37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color="#000000" fo:letter-spacing="0.0138in" style:letter-kerning="true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color="#000000" fo:letter-spacing="0.0138in" style:letter-kerning="true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fo:letter-spacing="0.0138in" style:letter-kerning="true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color="#000000" fo:letter-spacing="0.0138in" style:letter-kerning="true" fo:font-size="14pt" style:font-size-asian="14pt" style:font-size-complex="14pt"/>
    </style:style>
    <style:style style:name="P44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Calibri" style:font-name-asian="標楷體" fo:color="#000000" fo:letter-spacing="0.0138in" style:letter-kerning="true" style:font-size-complex="14pt"/>
    </style:style>
    <style:style style:name="P45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 fo:color="#000000" fo:letter-spacing="0.0138in" style:letter-kerning="true" fo:font-size="22pt" style:font-size-asian="22pt" style:font-size-complex="14pt" style:text-combine="lines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8" style:parent-style-name="內文" style:family="paragraph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0.0416in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生物醫學影像暨放射科學學系</text:span></text:p>
          </table:table-cell>
          <table:table-cell table:style-name="TableCell9">
            <text:p text:style-name="P10"><text:span text:style-name="T11">中國醫藥大學</text:span>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碩士論文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中文題目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</text:span><text:span text:style-name="T39"></text:span><text:span text:style-name="T40"></text:span><text:span text:style-name="T41"><text:s/></text:span><text:span text:style-name="T42">撰</text:span><text:span text:style-name="T43"><text:s/></text:span></text:p>
            <text:p text:style-name="P44"/>
            <text:p text:style-name="P45"><text:span text:style-name="T46">2015</text:span></text:p>
          </table:table-cell>
          <table:covered-table-cell/>
        </table:table-row>
      </table:table>
      <text:p text:style-name="內文"><text:span text:style-name="T47"><draw:frame draw:z-index="251658240" draw:id="id0" draw:style-name="a0" draw:name="Text Box 17" text:anchor-type="paragraph" svg:x="1.42569in" svg:y="9.33292in" svg:width="4.68889in" svg:height="0.375in" style:rel-width="scale" style:rel-height="scale"><draw:text-box><text:p text:style-name="P48">書背(最下面留3公分圖書館貼書標使用)</text:p></draw:text-box><svg:title/><svg:desc/></draw:frame></text:span><text:span text:style-name="T49"><draw:connector draw:type="line" svg:x1="0.76106in" svg:y1="9.79766in" svg:x2="1.35828in" svg:y2="9.47891in" draw:z-index="251657216" draw:id="id1" draw:style-name="a2" draw:name="Line 1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fo:color="#FF0000" fo:hyphenate="false"/>
    </style:style>
    <style:style style:name="本文縮排2" style:display-name="本文縮排 2" style:family="paragraph" style:parent-style-name="內文">
      <style:paragraph-properties fo:text-align="center" fo:margin-left="0.5555in" fo:text-indent="-0.2361in">
        <style:tab-stops/>
      </style:paragraph-properties>
      <style:text-properties style:font-name-asian="標楷體" fo:letter-spacing="0.0055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3937in" fo:margin-left="0.570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0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畢業論文格式</dc:title>
    <dc:description/>
    <dc:subject/>
    <meta:initial-creator>馮榮豐</meta:initial-creator>
    <dc:creator>birs cmu</dc:creator>
    <meta:creation-date>2019-08-13T04:21:00Z</meta:creation-date>
    <dc:date>2019-08-13T04:21:00Z</dc:date>
    <meta:print-date>2014-09-18T02:5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0" meta:character-count="67" meta:row-count="1" meta:non-whitespace-character-count="58"/>
  </office:meta>
</office:document-meta>
</file>