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6.6611in"/>
    </style:style>
    <style:style style:name="Table7" style:family="table">
      <style:table-properties style:width="6.6611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150%" fo:text-indent="1.25in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1.4631in" fo:keep-together="always"/>
    </style:style>
    <style:style style:name="TableCell1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200%"/>
      <style:text-properties style:font-name="標楷體" style:font-name-asian="標楷體" style:font-size-complex="18pt"/>
    </style:style>
    <style:style style:name="P16" style:parent-style-name="內文" style:family="paragraph">
      <style:paragraph-properties style:snap-to-layout-grid="false" fo:line-height="200%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1.3763in" fo:keep-together="always"/>
    </style:style>
    <style:style style:name="TableCell3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50%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8" style:family="table-row">
      <style:table-row-properties style:min-row-height="1.8312in" fo:keep-together="always"/>
    </style:style>
    <style:style style:name="TableCell3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8pt"/>
    </style:style>
    <style:style style:name="P59" style:parent-style-name="內文" style:family="paragraph">
      <style:paragraph-properties style:line-height-at-least="0.1666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style:font-size-complex="18pt"/>
    </style:style>
    <style:style style:name="TableRow69" style:family="table-row">
      <style:table-row-properties style:min-row-height="0.9701in" fo:keep-together="always"/>
    </style:style>
    <style:style style:name="TableCell7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 style:font-size-complex="18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.1666in" fo:margin-left="0.6673in" fo:text-indent="-0.667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snap-to-layout-grid="false" style:line-height-at-least="0.1666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中國醫藥大學</text:span><text:span text:style-name="T3">生物醫學影像暨放射科學學系</text:span></text:p>
      <text:p text:style-name="P4"><text:span text:style-name="T5">大學</text:span><text:span text:style-name="T6">專題研究指導教授同意書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選修科目：□專題研究(一) <text:s text:c="2"/><text:s text:c="3"/>□專題研究(二) <text:s/></text:p>
            <text:p text:style-name="P12">□專題研究(三) <text:s text:c="5"/>□專題研究(四)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學</text:span><text:span text:style-name="T18">生</text:span><text:span text:style-name="T19">年級：</text:span><text:span text:style-name="T20"><text:s text:c="7"/></text:span><text:span text:style-name="T21"><text:s/></text:span><text:span text:style-name="T22">學號：</text:span><text:span text:style-name="T23"><text:s text:c="19"/></text:span></text:p>
            <text:p text:style-name="P24"><text:span text:style-name="T25">學生</text:span><text:span text:style-name="T26">姓名</text:span><text:span text:style-name="T27">：</text:span><text:span text:style-name="T28"><text:s text:c="13"/></text:span><text:span text:style-name="T29"><text:s text:c="6"/></text:span></text:p>
          </table:table-cell>
        </table:table-row>
        <table:table-row table:style-name="TableRow30">
          <table:table-cell table:style-name="TableCell31">
            <text:p text:style-name="P32"><text:span text:style-name="T33">研究主題</text:span><text:span text:style-name="T34">或領域</text:span><text:span text:style-name="T35">：</text:span>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本人同意</text:span><text:span text:style-name="T42">生物醫學影像暨放射科學</text:span><text:span text:style-name="T43">學系</text:span><text:span text:style-name="T44">申請</text:span><text:span text:style-name="T45">學</text:span><text:span text:style-name="T46">生進行</text:span><text:span text:style-name="T47">指導</text:span><text:span text:style-name="T48">專題研究</text:span><text:span text:style-name="T49">。</text:span></text:p>
            <text:p text:style-name="P50"/>
            <text:p text:style-name="P51"><text:span text:style-name="T52">指導教授簽章：</text:span><text:span text:style-name="T53"><text:s text:c="5"/></text:span><text:span text:style-name="T54"><text:s text:c="2"/></text:span><text:span text:style-name="T55"><text:s text:c="2"/></text:span><text:span text:style-name="T56"><text:s text:c="7"/></text:span><text:span text:style-name="T57"><text:s text:c="7"/></text:span></text:p>
            <text:p text:style-name="P58"/>
            <text:p text:style-name="P59"><text:span text:style-name="T60">※非本系指導</text:span><text:span text:style-name="T61">教授</text:span><text:span text:style-name="T62">請註明所屬科</text:span><text:span text:style-name="T63">、</text:span><text:span text:style-name="T64">系</text:span><text:span text:style-name="T65">、</text:span><text:span text:style-name="T66">所單位：</text:span><text:span text:style-name="T67"><text:s text:c="31"/>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系主任簽</text:span><text:span text:style-name="T74">章</text:span><text:span text:style-name="T75">：</text:span><text:span text:style-name="T76"><text:s text:c="2"/></text:span><text:span text:style-name="T77"><text:s text:c="8"/></text:span><text:span text:style-name="T78"><text:s text:c="13"/></text:span></text:p>
          </table:table-cell>
        </table:table-row>
        <table:table-row table:style-name="TableRow79">
          <table:table-cell table:style-name="TableCell80">
            <text:p text:style-name="P81">日期： <text:s text:c="3"/><text:s text:c="7"/>年 <text:s text:c="3"/><text:s text:c="7"/>月 <text:s text:c="3"/><text:s text:c="7"/>日</text:p>
          </table:table-cell>
        </table:table-row>
        <table:table-row table:style-name="TableRow82">
          <table:table-cell table:style-name="TableCell83">
            <text:p text:style-name="P84">備註：</text:p>
            <text:p text:style-name="P85"><text:span text:style-name="T86">1.</text:span><text:span text:style-name="T87">此同意書</text:span><text:span text:style-name="T88">於</text:span><text:span text:style-name="T89">開學</text:span><text:span text:style-name="T90">選課</text:span><text:span text:style-name="T91">結束</text:span><text:span text:style-name="T92">前繳</text:span><text:span text:style-name="T93">交至</text:span><text:span text:style-name="T94">本</text:span><text:span text:style-name="T95">系</text:span><text:span text:style-name="T96">系</text:span><text:span text:style-name="T97">辦公室</text:span><text:span text:style-name="T98">。</text:span></text:p>
            <text:p text:style-name="P99">2.每學期選課者皆需每次繳交指導教授同意書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系『專題研究課程規劃辦法』修正意見表</dc:title>
    <dc:description/>
    <dc:subject/>
    <meta:initial-creator>ZiyouXP</meta:initial-creator>
    <dc:creator>birs cmu</dc:creator>
    <meta:creation-date>2022-09-14T07:27:00Z</meta:creation-date>
    <dc:date>2022-09-14T07:27:00Z</dc:date>
    <meta:print-date>2018-11-01T0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