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3" style:parent-style-name="管理資料" style:family="paragraph">
      <style:paragraph-properties style:vertical-align="auto" style:line-height-at-least="0in" fo:margin-left="0.5909in" fo:text-indent="-0.5909in">
        <style:tab-stops/>
      </style:paragraph-properties>
    </style:style>
    <style:style style:name="T4" style:parent-style-name="預設段落字型" style:family="text">
      <style:text-properties style:letter-kerning="true" fo:font-size="13pt" style:font-size-asian="13pt" style:font-size-complex="13pt"/>
    </style:style>
    <style:style style:name="T5" style:parent-style-name="預設段落字型" style:family="text">
      <style:text-properties style:letter-kerning="true" fo:font-size="13pt" style:font-size-asian="13pt" style:font-size-complex="13pt"/>
    </style:style>
    <style:style style:name="T6" style:parent-style-name="預設段落字型" style:family="text">
      <style:text-properties style:letter-kerning="true" fo:font-size="13pt" style:font-size-asian="13pt" style:font-size-complex="13pt"/>
    </style:style>
    <style:style style:name="T7" style:parent-style-name="預設段落字型" style:family="text">
      <style:text-properties fo:font-size="13pt" style:font-size-asian="13pt" style:font-size-complex="13pt"/>
    </style:style>
    <style:style style:name="T8" style:parent-style-name="預設段落字型" style:family="text">
      <style:text-properties style:letter-kerning="true" fo:font-size="13pt" style:font-size-asian="13pt" style:font-size-complex="13pt"/>
    </style:style>
    <style:style style:name="P9" style:parent-style-name="內文" style:family="paragraph">
      <style:paragraph-properties style:line-height-at-least="0in" fo:margin-left="0.384in" fo:text-indent="-0.3826in">
        <style:tab-stops/>
      </style:paragraph-properties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style:line-height-at-least="0in"/>
      <style:text-properties style:font-name="標楷體" style:font-name-asian="標楷體"/>
    </style:style>
    <style:style style:name="P11" style:parent-style-name="內文" style:family="paragraph">
      <style:paragraph-properties style:line-height-at-least="0in"/>
      <style:text-properties style:font-name="標楷體" style:font-name-asian="標楷體"/>
    </style:style>
    <style:style style:name="P12" style:parent-style-name="內文" style:family="paragraph">
      <style:paragraph-properties style:line-height-at-least="0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style:line-height-at-least="0in" fo:margin-left="0.1805in" fo:text-indent="-0.1805in">
        <style:tab-stops/>
      </style:paragraph-properties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P37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超連結" style:family="text"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65" style:family="table-column">
      <style:table-column-properties style:column-width="1.3194in"/>
    </style:style>
    <style:style style:name="TableColumn66" style:family="table-column">
      <style:table-column-properties style:column-width="0.7659in"/>
    </style:style>
    <style:style style:name="TableColumn67" style:family="table-column">
      <style:table-column-properties style:column-width="2.5868in"/>
    </style:style>
    <style:style style:name="TableColumn68" style:family="table-column">
      <style:table-column-properties style:column-width="1.0888in"/>
    </style:style>
    <style:style style:name="Table64" style:family="table">
      <style:table-properties style:width="5.7611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keep-with-next="always" style:snap-to-layout-grid="false" fo:text-align="center" style:line-height-at-least="0.1666in"/>
    </style:style>
    <style:style style:name="T74" style:parent-style-name="強調粗體" style:family="text"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keep-with-next="always" style:snap-to-layout-grid="false" fo:text-align="center" style:line-height-at-least="0.1666in"/>
    </style:style>
    <style:style style:name="T77" style:parent-style-name="強調粗體" style:family="text">
      <style:text-properties style:font-name="標楷體" style:font-name-asian="標楷體" style:letter-kerning="false"/>
    </style:style>
    <style:style style:name="T78" style:parent-style-name="強調粗體" style:family="text">
      <style:text-properties style:letter-kerning="false"/>
    </style:style>
    <style:style style:name="T79" style:parent-style-name="強調粗體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keep-with-next="always" style:snap-to-layout-grid="false" fo:text-align="center" style:line-height-at-least="0.1666in"/>
    </style:style>
    <style:style style:name="T82" style:parent-style-name="強調粗體" style:family="text">
      <style:text-properties style:font-name="標楷體" style:font-name-asian="標楷體" fo:color="#000000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line-height-at-least="0.1666in" fo:margin-left="-1.7486in">
        <style:tab-stops/>
      </style:paragraph-properties>
      <style:text-properties style:font-name="標楷體"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-asian="標楷體" style:letter-kerning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-asian="標楷體" style:letter-kerning="false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paragraph-properties fo:line-height="150%"/>
      <style:text-properties style:font-name="標楷體" style:font-name-asian="標楷體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P125" style:parent-style-name="內文" style:family="paragraph">
      <style:paragraph-properties fo:line-height="150%"/>
      <style:text-properties style:font-name="標楷體" style:font-name-asian="標楷體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P127" style:parent-style-name="內文" style:family="paragraph">
      <style:paragraph-properties fo:line-height="150%"/>
      <style:text-properties style:font-name="標楷體" style:font-name-asian="標楷體"/>
    </style:style>
    <style:style style:name="P128" style:parent-style-name="內文" style:family="paragraph">
      <style:paragraph-properties fo:line-height="150%"/>
      <style:text-properties style:font-name="標楷體" style:font-name-asian="標楷體"/>
    </style:style>
    <style:style style:name="P129" style:parent-style-name="內文" style:family="paragraph">
      <style:paragraph-properties fo:line-height="150%"/>
      <style:text-properties style:font-name="標楷體" style:font-name-asian="標楷體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olumn134" style:family="table-column">
      <style:table-column-properties style:column-width="0.9034in"/>
    </style:style>
    <style:style style:name="TableColumn135" style:family="table-column">
      <style:table-column-properties style:column-width="1.2361in"/>
    </style:style>
    <style:style style:name="TableColumn136" style:family="table-column">
      <style:table-column-properties style:column-width="0.943in"/>
    </style:style>
    <style:style style:name="TableColumn137" style:family="table-column">
      <style:table-column-properties style:column-width="1.0409in"/>
    </style:style>
    <style:style style:name="TableColumn138" style:family="table-column">
      <style:table-column-properties style:column-width="1.7944in"/>
    </style:style>
    <style:style style:name="Table133" style:family="table">
      <style:table-properties style:width="5.918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/>
    </style:style>
    <style:style style:name="P150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/>
    </style:style>
    <style:style style:name="P151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/>
    </style:style>
    <style:style style:name="P152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/>
    </style:style>
    <style:style style:name="P153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154" style:family="table-row">
      <style:table-row-properties style:row-height="0.511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65" style:family="table-row">
      <style:table-row-properties style:row-height="0.511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76" style:family="table-row">
      <style:table-row-properties style:row-height="0.511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87" style:family="table-row">
      <style:table-row-properties style:row-height="0.511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98" style:family="table-row">
      <style:table-row-properties style:row-height="0.511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09" style:family="table-row">
      <style:table-row-properties style:row-height="0.511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20" style:family="table-row">
      <style:table-row-properties style:row-height="0.511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31" style:family="table-row">
      <style:table-row-properties style:row-height="0.511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42" style:family="table-row">
      <style:table-row-properties style:row-height="0.511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53" style:family="table-row">
      <style:table-row-properties style:row-height="0.5118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64" style:family="table-row">
      <style:table-row-properties style:row-height="0.5118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75" style:family="table-row">
      <style:table-row-properties style:row-height="0.5118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中國醫藥大學附設醫院107年度輻射工作人員繼續教育訓練</text:p>
      <text:p text:style-name="P2"/>
      <text:p text:style-name="P3"><text:span text:style-name="T4">主旨：通報本院</text:span><text:span text:style-name="T5">107</text:span><text:span text:style-name="T6">年</text:span><text:span text:style-name="T7">輻射工作人員繼續教育訓練</text:span><text:span text:style-name="T8">課程，歡迎同仁踴躍參加，請查照。</text:span></text:p>
      <text:p text:style-name="P9">說明：</text:p>
      <text:p text:style-name="P10">一、依游離輻射防護法規定，輻射工作人員每年須接受3小時以上輻射教育訓</text:p>
      <text:p text:style-name="P11"><text:s text:c="4"/>練。</text:p>
      <text:p text:style-name="P12">二.、講習時間：2018年12月01日<text:s/>星期六（09：00 ~ 12：00）</text:p>
      <text:p text:style-name="P13"><text:span text:style-name="T14">三、地點：</text:span><text:span text:style-name="T15">第一醫療大樓</text:span><text:span text:style-name="T16">B1F<text:s/></text:span><text:span text:style-name="T17">第七會議室</text:span></text:p>
      <text:p text:style-name="P18"><text:span text:style-name="T19">四、</text:span><text:span text:style-name="T20">主辦單位：</text:span><text:span text:style-name="T21"><text:s/></text:span><text:span text:style-name="T22">中國醫藥大學附設醫院</text:span><text:span text:style-name="T23"><text:s/></text:span><text:span text:style-name="T24">輻射防護管理委員會</text:span></text:p>
      <text:p text:style-name="P25"/>
      <text:p text:style-name="P26"><text:span text:style-name="T27">報名：</text:span><text:span text:style-name="T28">請以科室為單位</text:span><text:span text:style-name="T29"><text:s text:c="2"/></text:span><text:span text:style-name="T30">填寫報名表</text:span><text:span text:style-name="T31"><text:s text:c="2"/>e-mail</text:span><text:span text:style-name="T32">回傳報名，報名至</text:span><text:span text:style-name="T33">11</text:span><text:span text:style-name="T34">月</text:span><text:span text:style-name="T35">16</text:span><text:span text:style-name="T36">日。</text:span></text:p>
      <text:p text:style-name="P37"/>
      <text:p text:style-name="P38"><text:span text:style-name="T39">時數認證：</text:span><text:span text:style-name="T40">認證本院</text:span><text:span text:style-name="T41">輻射教育訓練</text:span><text:span text:style-name="T42">時數</text:span><text:span text:style-name="T43">3</text:span><text:span text:style-name="T44">小時</text:span></text:p>
      <text:p text:style-name="P45"><text:span text:style-name="T46">積分認證：輻射防護人員繼續教育認證</text:span><text:span text:style-name="T47">3</text:span><text:span text:style-name="T48">學分、</text:span></text:p>
      <text:p text:style-name="P49"><text:span text:style-name="T50"><text:s text:c="10"/></text:span><text:span text:style-name="T51">醫事放射師（士）繼續教育認證</text:span><text:span text:style-name="T52">3</text:span><text:span text:style-name="T53">學分</text:span></text:p>
      <text:p text:style-name="P54"/>
      <text:p text:style-name="P55">承辦人員：核子醫學科<text:s/>顏國揚<text:s/>分機7405</text:p>
      <text:p text:style-name="P56"><text:span text:style-name="T57"><text:s text:c="29"/>e-mail</text:span><text:span text:style-name="T58">：</text:span><text:span text:style-name="T59">t10540@mail.cmuh.org.tw</text:span></text:p>
      <text:p text:style-name="P60"/>
      <text:p text:style-name="P61">備註：請出席人員務必簽到、簽退，俾利教育學分之申請</text:p>
      <text:p text:style-name="P62"/>
      <text:p text:style-name="P63">議程：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分鐘</text:span></text:p>
          </table:table-cell>
          <table:table-cell table:style-name="TableCell75">
            <text:p text:style-name="P76"><text:span text:style-name="T77">內</text:span><text:span text:style-name="T78"> <text:s/></text:span><text:span text:style-name="T79">容</text:span></text:p>
          </table:table-cell>
          <table:table-cell table:style-name="TableCell80">
            <text:p text:style-name="P81"><text:span text:style-name="T82">主講人</text:span></text:p>
          </table:table-cell>
        </table:table-row>
        <table:table-row table:style-name="TableRow83">
          <table:table-cell table:style-name="TableCell84">
            <text:p text:style-name="P85">08:30-09:00</text:p>
          </table:table-cell>
          <table:table-cell table:style-name="TableCell86">
            <text:p text:style-name="P87">30</text:p>
          </table:table-cell>
          <table:table-cell table:style-name="TableCell88" table:number-columns-spanned="2">
            <text:p text:style-name="P89"><text:s text:c="7"/>報  <text:s/>到</text:p>
          </table:table-cell>
          <table:covered-table-cell/>
        </table:table-row>
        <table:table-row table:style-name="TableRow90">
          <table:table-cell table:style-name="TableCell91">
            <text:p text:style-name="P92">09:00~10:00</text:p>
          </table:table-cell>
          <table:table-cell table:style-name="TableCell93">
            <text:p text:style-name="P94">60</text:p>
          </table:table-cell>
          <table:table-cell table:style-name="TableCell95">
            <text:p text:style-name="P96"><text:span text:style-name="T97">輻射在醫療農工上應用</text:span></text:p>
          </table:table-cell>
          <table:table-cell table:style-name="TableCell98">
            <text:p text:style-name="P99">馮文昇</text:p>
          </table:table-cell>
        </table:table-row>
        <table:table-row table:style-name="TableRow100">
          <table:table-cell table:style-name="TableCell101">
            <text:p text:style-name="P102">10:00~11:00</text:p>
          </table:table-cell>
          <table:table-cell table:style-name="TableCell103">
            <text:p text:style-name="P104">60</text:p>
          </table:table-cell>
          <table:table-cell table:style-name="TableCell105">
            <text:p text:style-name="P106"><text:span text:style-name="T107">輻射在醫療農工上應用</text:span></text:p>
          </table:table-cell>
          <table:table-cell table:style-name="TableCell108">
            <text:p text:style-name="P109"><text:span text:style-name="T110">馮文昇</text:span></text:p>
          </table:table-cell>
        </table:table-row>
        <table:table-row table:style-name="TableRow111">
          <table:table-cell table:style-name="TableCell112">
            <text:p text:style-name="P113">11:00~12:00</text:p>
          </table:table-cell>
          <table:table-cell table:style-name="TableCell114">
            <text:p text:style-name="P115">60</text:p>
          </table:table-cell>
          <table:table-cell table:style-name="TableCell116">
            <text:p text:style-name="P117"><text:span text:style-name="T118">核子事故或輻射緊急事故後在污染區域長期居住者之防護</text:span></text:p>
          </table:table-cell>
          <table:table-cell table:style-name="TableCell119">
            <text:p text:style-name="P120"><text:span text:style-name="T121">馮文昇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2018.12.01中國醫藥大學附設醫院107年度輻防繼續教育報名表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姓名</text:p>
          </table:table-cell>
          <table:table-cell table:style-name="TableCell142">
            <text:p text:style-name="P143">身份證號</text:p>
          </table:table-cell>
          <table:table-cell table:style-name="TableCell144">
            <text:p text:style-name="P145">部門</text:p>
          </table:table-cell>
          <table:table-cell table:style-name="TableCell146">
            <text:p text:style-name="P147">員工代號</text:p>
          </table:table-cell>
          <table:table-cell table:style-name="TableCell148">
            <text:p text:style-name="P149">報名種類：</text:p>
            <text:p text:style-name="P150">1.輻防證照<text:s/></text:p>
            <text:p text:style-name="P151">2.輻安證照<text:s/></text:p>
            <text:p text:style-name="P152">3.放射師證照<text:s/></text:p>
            <text:p text:style-name="P153">4.其他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內文"><text:span text:style-name="T286">（</text:span><text:span text:style-name="T287">1</text:span><text:span text:style-name="T288">）報名方式（</text:span><text:span text:style-name="T289">11</text:span><text:span text:style-name="T290">月</text:span><text:span text:style-name="T291">16</text:span><text:span text:style-name="T292">日前）</text:span><text:span text:style-name="T293">e-mail</text:span><text:span text:style-name="T294">（</text:span><text:span text:style-name="T295">t10540@mail.cmuh.org.tw</text:span><text:span text:style-name="T296">）</text:span></text:p>
      <text:p text:style-name="內文"><text:span text:style-name="T297">（</text:span><text:span text:style-name="T298">2</text:span><text:span text:style-name="T299">）聯絡人：顏國揚</text:span><text:span text:style-name="T300"><text:s/></text:span><text:span text:style-name="T301">幹事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管理資料" style:display-name="管理資料" style:family="paragraph" style:parent-style-name="內文">
      <style:paragraph-properties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ng yi</meta:initial-creator>
    <dc:creator>user</dc:creator>
    <meta:creation-date>2018-11-16T00:28:00Z</meta:creation-date>
    <dc:date>2018-11-16T05:59:00Z</dc:date>
    <meta:template xlink:href="Normal" xlink:type="simple"/>
    <meta:editing-cycles>5</meta:editing-cycles>
    <meta:editing-duration>PT300S</meta:editing-duration>
    <meta:document-statistic meta:page-count="2" meta:paragraph-count="1" meta:word-count="121" meta:character-count="816" meta:row-count="5" meta:non-whitespace-character-count="696"/>
  </office:meta>
</office:document-meta>
</file>