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6.6611in"/>
    </style:style>
    <style:style style:name="Table7" style:family="table">
      <style:table-properties style:width="6.6611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150%" fo:text-indent="1.25in"/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 style:min-row-height="1.2319in" fo:keep-together="always"/>
    </style:style>
    <style:style style:name="TableCell1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200%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7194in" fo:keep-together="always"/>
    </style:style>
    <style:style style:name="TableCell3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50%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4" style:family="table-row">
      <style:table-row-properties style:min-row-height="0.6111in" fo:keep-together="always"/>
    </style:style>
    <style:style style:name="TableCell3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 fo:color="#000000" fo:font-size="18pt" style:font-size-asian="18pt" style:font-size-complex="18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line-height="150%"/>
      <style:text-properties style:font-name="標楷體" style:font-name-asian="標楷體" style:font-size-complex="18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150%"/>
      <style:text-properties style:font-name="標楷體" style:font-name-asian="標楷體" style:font-size-complex="18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 style:font-size-complex="18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150%"/>
      <style:text-properties style:font-name="標楷體" style:font-name-asian="標楷體" style:font-size-complex="18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50%" fo:margin-left="0.6666in" fo:text-indent="-0.6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中國醫藥大學</text:span><text:span text:style-name="T3">生物醫學影像暨放射科學學系</text:span></text:p>
      <text:p text:style-name="P4"><text:span text:style-name="T5">大學部</text:span><text:span text:style-name="T6">專題研究指導教授同意書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選修科目：□專題研究(I) <text:s text:c="11"/>□專題研究(II) <text:s/></text:p>
            <text:p text:style-name="P12">□專題研究(III) <text:s text:c="9"/>□專題研究(IV)</text:p>
          </table:table-cell>
        </table:table-row>
        <table:table-row table:style-name="TableRow13">
          <table:table-cell table:style-name="TableCell14">
            <text:p text:style-name="P15"><text:span text:style-name="T16">學</text:span><text:span text:style-name="T17">生</text:span><text:span text:style-name="T18">年級：</text:span><text:span text:style-name="T19"><text:s text:c="7"/></text:span><text:span text:style-name="T20"><text:s/></text:span><text:span text:style-name="T21">學號：</text:span><text:span text:style-name="T22"><text:s text:c="19"/></text:span></text:p>
            <text:p text:style-name="P23"><text:span text:style-name="T24">學生</text:span><text:span text:style-name="T25">姓名</text:span><text:span text:style-name="T26">：</text:span><text:span text:style-name="T27"><text:s text:c="13"/></text:span><text:span text:style-name="T28"><text:s text:c="6"/></text:span></text:p>
          </table:table-cell>
        </table:table-row>
        <table:table-row table:style-name="TableRow29">
          <table:table-cell table:style-name="TableCell30">
            <text:p text:style-name="P31"><text:span text:style-name="T32">研究主題：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>研究地點：</text:p>
          </table:table-cell>
        </table:table-row>
        <table:table-row table:style-name="TableRow37">
          <table:table-cell table:style-name="TableCell38">
            <text:p text:style-name="P39"><text:span text:style-name="T40">本人同意指導</text:span><text:span text:style-name="T41">生物醫學影像暨放射科學</text:span><text:span text:style-name="T42">學系</text:span><text:span text:style-name="T43">大學部學</text:span><text:span text:style-name="T44">生進行專題研究</text:span><text:span text:style-name="T45">。</text:span></text:p>
            <text:p text:style-name="P46"/>
            <text:p text:style-name="P47"><text:span text:style-name="T48">指導教授簽章：</text:span><text:span text:style-name="T49"><text:s text:c="24"/>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系主任簽</text:span><text:span text:style-name="T56">章</text:span><text:span text:style-name="T57">：</text:span><text:span text:style-name="T58"><text:s text:c="26"/>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>日期： <text:s text:c="3"/><text:s text:c="7"/>年 <text:s text:c="3"/><text:s text:c="7"/>月 <text:s text:c="3"/><text:s text:c="7"/>日</text:p>
          </table:table-cell>
        </table:table-row>
        <table:table-row table:style-name="TableRow63">
          <table:table-cell table:style-name="TableCell64">
            <text:p text:style-name="P65"><text:span text:style-name="T66">備註：此同意書請於選課</text:span><text:span text:style-name="T67">後</text:span><text:span text:style-name="T68">兩週內</text:span><text:span text:style-name="T69">，將此份同意書交至</text:span><text:span text:style-name="T70">系辦公室</text:span><text:span text:style-name="T71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系『專題研究課程規劃辦法』修正意見表</dc:title>
    <dc:description/>
    <dc:subject/>
    <meta:initial-creator>ZiyouXP</meta:initial-creator>
    <dc:creator>user</dc:creator>
    <meta:creation-date>2018-01-26T05:29:00Z</meta:creation-date>
    <dc:date>2018-01-26T05:29:00Z</dc:date>
    <meta:print-date>2017-10-06T03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